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28pt" style:font-size-asian="28pt" style:font-size-complex="2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z-index="251659264" draw:id="id0" draw:style-name="a0" draw:name="Textfeld 2" text:anchor-type="paragraph" svg:x="1.56667in" svg:y="3.24514in" svg:width="2.58125in" svg:height="1.83333in" style:rel-width="scale" style:rel-height="scale"><draw:text-box><text:p text:style-name="P2">UN3480</text:p><text:p text:style-name="P3">Tel. +49 163<text:s/>999<text:s/>0<text:s/>999</text:p></draw:text-box><svg:title/><svg:desc/></draw:frame><draw:frame draw:style-name="a1" draw:name="Grafik 1" text:anchor-type="as-char" svg:x="0in" svg:y="0in" svg:width="6.13256in" svg:height="5.5957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7875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hristoph Köhler</meta:initial-creator>
    <dc:creator>Christoph Köhler</dc:creator>
    <meta:creation-date>2019-08-19T09:06:00Z</meta:creation-date>
    <dc:date>2019-08-28T14:10:00Z</dc:date>
    <meta:print-date>2019-08-19T09:3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0" meta:character-count="2" meta:row-count="1" meta:non-whitespace-character-count="2"/>
  </office:meta>
</office:document-meta>
</file>